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family="graphic" style:name="a0">
      <style:graphic-properties style:wrap="run-through" style:run-through="foreground" draw:fill="solid" draw:fill-color="#fbe5d6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be5d6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scription à la journée des enfants au centre Drukpa Plouray</text:p>
      <text:p text:style-name="P2">à renvoyer au centre Pel Drukpay Tcheutsok Bel Avenir 56770 Plouray avant le 21 juin.</text:p>
      <text:p text:style-name="Normal"/>
      <text:p text:style-name="Normal">Je soussigné(e) ………………………………………... Inscrit<text:s/>mon<text:s/>(mes)<text:s/>enfant(s)…………….……………………………….. âgé(e)(s)<text:s/>de………………….ans pour participer à la journée des enfants qui aura lieu le 30 juin 2024 au centre Drukpa Plouray.</text:p>
      <text:p text:style-name="Normal">Adresse :</text:p>
      <text:p text:style-name="Normal"/>
      <text:p text:style-name="Normal">Téléphone :</text:p>
      <text:p text:style-name="Normal">Nom de l’accompagnateur :</text:p>
      <text:p text:style-name="Normal"><draw:custom-shape svg:x="5.49124in" svg:y="0.00806in" svg:width="0.29653in" svg:height="0.17778in" draw:z-index="251661312" draw:id="id0" draw:style-name="a0" draw:name="Rectangle 1" text:anchor-type="paragraph"><svg:title/><svg:desc/><draw:enhanced-geometry draw:type="non-primitive" svg:viewBox="0 0 21600 21600" draw:enhanced-path="M 0 0 L 21600 0 21600 21600 0 21600 Z N"/></draw:custom-shape><draw:custom-shape svg:x="4.4057in" svg:y="0.01028in" svg:width="0.29653in" svg:height="0.17778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Est-ce votre première participation à la journée des enfants ? <text:s text:c="5"/>Oui <text:s text:c="24"/>Non<text:s/></text:p>
      <text:p text:style-name="Normal"/>
      <text:p text:style-name="Normal">Une somme de 30 euros est demandée pour participer à la journée (il vous sera demandé une participation de<text:s/>10 euros par enfant<text:s/>supplémentaire et<text:s/>15 euros par adulte<text:s/>en plus).<text:s/></text:p>
      <text:p text:style-name="Normal">Ce tarif comprend les activités ainsi que le repas et le goûter pour l’enfant et son accompagnateur.</text:p>
      <text:p text:style-name="Normal"/>
      <text:p text:style-name="Normal"/>
      <text:p text:style-name="Normal"/>
      <text:p text:style-name="Normal"/>
      <text:p text:style-name="Normal"/>
      <text:p text:style-name="P3">Inscription à la journée des enfants au centre Drukpa Plouray</text:p>
      <text:p text:style-name="P4">à renvoyer au centre Pel Drukpay Tcheutsok Bel Avenir 56770 Plouray avant le 10 juin.</text:p>
      <text:p text:style-name="Normal"/>
      <text:p text:style-name="Normal">Je<text:s/>soussigné(e) ………………………………………... Inscrit son enfant……………………………………….. âgé(e) de……….ans pour participer à la journée des enfants qui aura lieu le 30 juin 2019 au centre Drukpa Plouray.</text:p>
      <text:p text:style-name="Normal">Adresse :</text:p>
      <text:p text:style-name="Normal"/>
      <text:p text:style-name="Normal">Téléphone :</text:p>
      <text:p text:style-name="Normal">Nom de l’accompagnateur :</text:p>
      <text:p text:style-name="Normal"/>
      <text:p text:style-name="Normal">Une somme de 20 euros est demandée pour participer à la journée.</text:p>
      <text:p text:style-name="Normal">Cela comprend le repas pour l’adulte et l’enfant, et la participation aux activité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vie Troccaz</meta:initial-creator>
    <dc:creator>Laetitia PERRIN</dc:creator>
    <meta:creation-date>2024-05-19T11:02:00Z</meta:creation-date>
    <dc:date>2024-05-19T12:48:00Z</dc:date>
    <meta:print-date>2018-02-18T10:38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203" meta:character-count="1321" meta:row-count="9" meta:non-whitespace-character-count="1120"/>
  </office:meta>
</office:document-meta>
</file>